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график-вакцинации-домашних-животных-на-территории-юао-на-2019-год"/>План-график вакцинации домашних животных на территории ЮАО на 2019 год<text:bookmark-end text:name="план-график-вакцинации-домашних-животных-на-территории-юао-на-2019-год"/></text:h>
      <text:p text:style-name="First_20_paragraph">27.12.2018</text:p>
      <text:p text:style-name="Text_20_body"><text:line-break/></text:p>
      <text:p text:style-name="Text_20_body">Адрес страницы: <text:a xlink:type="simple" xlink:href="http://moskvoreche-saburovo.mos.ru/the-state-veterinary-service/detail/7795833.html" office:name=""><text:span text:style-name="Definition">http://moskvoreche-saburovo.mos.ru/the-state-veterinary-service/detail/7795833.html</text:span></text:a></text:p>
      <text:p text:style-name="Text_20_body"><text:a xlink:type="simple" xlink:href="http://moskvoreche-saburovo.mos.ru" office:name=""><text:span text:style-name="Definition">Управа района Москворечье-Сабу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14T07:24:27Z</meta:creation-date>
    <dc:date>2023-11-14T07:24:27Z</dc:date>
  </office:meta>
</office:document-meta>
</file>