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владельцам-сельскохозяйственных-животных"/>Памятка владельцам сельскохозяйственных животных<text:bookmark-end text:name="памятка-владельцам-сельскохозяйственных-животных"/></text:h>
      <text:p text:style-name="First_20_paragraph">15.01.2024</text:p>
      <text:p text:style-name="Text_20_body"><text:line-break/></text:p>
      <text:p text:style-name="Text_20_body"><text:line-break/></text:p>
      <text:p text:style-name="Text_20_body">Адрес страницы: <text:a xlink:type="simple" xlink:href="http://moskvoreche-saburovo.mos.ru/the-state-veterinary-service/detail/12103163.html" office:name=""><text:span text:style-name="Definition">http://moskvoreche-saburovo.mos.ru/the-state-veterinary-service/detail/12103163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1-28T13:18:10Z</meta:creation-date>
    <dc:date>2024-01-28T13:18:10Z</dc:date>
  </office:meta>
</office:document-meta>
</file>