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бешенство"/>Бешенство<text:bookmark-end text:name="бешенство"/></text:h>
      <text:p text:style-name="First_20_paragraph">20.06.2022</text:p>
      <text:p text:style-name="Text_20_body">Вирус бешенства вызывает специфический <text:a xlink:type="simple" xlink:href="https://ru.wikipedia.org/wiki/%D0%AD%D0%BD%D1%86%D0%B5%D1%84%D0%B0%D0%BB%D0%B8%D1%82" office:name="Энцефалит"><text:span text:style-name="Definition">энцефалит</text:span></text:a> (воспаление головного мозга) у животных и человека. Передаётся со слюной при укусе больным животным. Затем, распространяясь по нервным путям, вирус достигает слюнных желёз, нервных клеток коры головного мозга, <text:a xlink:type="simple" xlink:href="https://ru.wikipedia.org/wiki/%D0%93%D0%B8%D0%BF%D0%BF%D0%BE%D0%BA%D0%B0%D0%BC%D0%BF_(%D1%87%D0%B0%D1%81%D1%82%D1%8C_%D0%BC%D0%BE%D0%B7%D0%B3%D0%B0)" office:name="Гиппокамп (часть мозга)"><text:span text:style-name="Definition">гиппокампа</text:span></text:a>, бульбарных центров, и, поражая их, вызывает тяжёлые нарушения. Гибель животных и человека наступает вследствие асфиксии и остановки сердца.</text:p>
      <text:p text:style-name="Text_20_body">Инкубационный период составляет от 10 дней до 3—4 (но чаще 1—3) месяцев, в некоторых случаях — до одного года.</text:p>
      <text:p text:style-name="Text_20_body">Вероятность развития бешенства зависит от различных факторов: вида укусившего животного, количества попавшего в организм вируса, состояния иммунной системы и других. Имеет значение также место укуса — наиболее опасными в плане заражения являются голова, кисти рук, гениталии (места наиболее богатые нервными окончаниями).</text:p>
      <text:p text:style-name="Text_20_body">Основными животными-источниками заражения являются:</text:p>
      <text:p text:style-name="Text_20_body">·         <text:span text:style-name="T1">из диких животных</text:span>  — <text:a xlink:type="simple" xlink:href="https://ru.wikipedia.org/wiki/%D0%92%D0%BE%D0%BB%D0%BA" office:name="Волк"><text:span text:style-name="Definition">волки</text:span></text:a>, <text:a xlink:type="simple" xlink:href="https://ru.wikipedia.org/wiki/%D0%9B%D0%B8%D1%81%D0%B8%D1%86%D1%8B" office:name="Лисицы"><text:span text:style-name="Definition">лисицы</text:span></text:a>, <text:a xlink:type="simple" xlink:href="https://ru.wikipedia.org/wiki/%D0%A8%D0%B0%D0%BA%D0%B0%D0%BB" office:name="Шакал"><text:span text:style-name="Definition">шакалы</text:span></text:a>, <text:a xlink:type="simple" xlink:href="https://ru.wikipedia.org/wiki/%D0%95%D0%BD%D0%BE%D1%82%D0%BE%D0%B2%D0%B8%D0%B4%D0%BD%D1%8B%D0%B5_%D1%81%D0%BE%D0%B1%D0%B0%D0%BA%D0%B8" office:name="Енотовидные собаки"><text:span text:style-name="Definition">енотовидные собаки</text:span></text:a>, <text:a xlink:type="simple" xlink:href="https://ru.wikipedia.org/wiki/%D0%91%D0%B0%D1%80%D1%81%D1%83%D0%BA" office:name="Барсук"><text:span text:style-name="Definition">барсуки</text:span></text:a>, <text:a xlink:type="simple" xlink:href="https://ru.wikipedia.org/wiki/%D0%A1%D0%BA%D1%83%D0%BD%D1%81" office:name="Скунс"><text:span text:style-name="Definition">скунсы</text:span></text:a>, <text:a xlink:type="simple" xlink:href="https://ru.wikipedia.org/wiki/%D0%9B%D0%B5%D1%82%D1%83%D1%87%D0%B8%D0%B5_%D0%BC%D1%8B%D1%88%D0%B8" office:name="Летучие мыши"><text:span text:style-name="Definition">летучие мыши</text:span></text:a>, <text:a xlink:type="simple" xlink:href="https://ru.wikipedia.org/wiki/%D0%93%D1%80%D1%8B%D0%B7%D1%83%D0%BD%D1%8B" office:name="Грызуны"><text:span text:style-name="Definition">грызуны</text:span></text:a>;</text:p>
      <text:p text:style-name="Text_20_body">·         <text:span text:style-name="T1">из домашних животных</text:span> — <text:a xlink:type="simple" xlink:href="https://ru.wikipedia.org/wiki/%D0%A1%D0%BE%D0%B1%D0%B0%D0%BA%D0%B8" office:name="Собаки"><text:span text:style-name="Definition">собаки</text:span></text:a>, <text:a xlink:type="simple" xlink:href="https://ru.wikipedia.org/wiki/%D0%9A%D0%BE%D1%88%D0%BA%D0%B0" office:name="Кошка"><text:span text:style-name="Definition">кошки</text:span></text:a>.</text:p>
      <text:p text:style-name="Text_20_body">Наиболее велика вероятность заражения от лис и бездомных собак, обитающих за городом, в весенне-летний период.</text:p>
      <text:p text:style-name="Text_20_body"> Различают три степени восприимчивости к бешенству животных:</text:p>
      <text:p text:style-name="Text_20_body">·         <text:span text:style-name="T1">высокая</text:span> (кошки, <text:a xlink:type="simple" xlink:href="https://ru.wikipedia.org/wiki/%D0%9A%D1%80%D1%83%D0%BF%D0%BD%D1%8B%D0%B9_%D1%80%D0%BE%D0%B3%D0%B0%D1%82%D1%8B%D0%B9_%D1%81%D0%BA%D0%BE%D1%82" office:name="Крупный рогатый скот"><text:span text:style-name="Definition">крупный рогатый скот</text:span></text:a>);</text:p>
      <text:p text:style-name="Text_20_body">·         <text:span text:style-name="T1">средняя</text:span> (собаки, <text:a xlink:type="simple" xlink:href="https://ru.wikipedia.org/wiki/%D0%9E%D0%B2%D1%86%D1%8B" office:name="Овцы"><text:span text:style-name="Definition">овцы</text:span></text:a>, <text:a xlink:type="simple" xlink:href="https://ru.wikipedia.org/wiki/%D0%9A%D0%BE%D0%B7%D1%8B" office:name="Козы"><text:span text:style-name="Definition">козы</text:span></text:a>, <text:a xlink:type="simple" xlink:href="https://ru.wikipedia.org/wiki/%D0%9B%D0%BE%D1%88%D0%B0%D0%B4%D0%B8" office:name="Лошади"><text:span text:style-name="Definition">лошади</text:span></text:a>, <text:a xlink:type="simple" xlink:href="https://ru.wikipedia.org/wiki/%D0%9F%D1%80%D0%B8%D0%BC%D0%B0%D1%82%D1%8B" office:name="Приматы"><text:span text:style-name="Definition">приматы</text:span></text:a>);</text:p>
      <text:p text:style-name="Text_20_body">·         <text:span text:style-name="T1">низкая</text:span> (<text:a xlink:type="simple" xlink:href="https://ru.wikipedia.org/wiki/%D0%9F%D1%82%D0%B8%D1%86%D1%8B" office:name="Птицы"><text:span text:style-name="Definition">птицы</text:span></text:a>).</text:p>
      <text:p text:style-name="Text_20_body">Болезнь имеет три периода:</text:p>
      <text:p text:style-name="Text_20_body">·         <text:span text:style-name="T1">Продромальный (период предвестников)</text:span></text:p>
      <text:p text:style-name="Text_20_body">Длится 1—3 дня. Сопровождается повышением температуры до 37,2—37,3 °C, угнетённым состоянием, плохим сном, бессонницей, беспокойством больного. Боль в месте укуса ощущается, даже если рана давно зарубцевалась.</text:p>
      <text:p text:style-name="Text_20_body">·         <text:span text:style-name="T1">Стадия возбуждения</text:span></text:p>
      <text:p text:style-name="Text_20_body">Длится 1—4 дня. Выражается в резко повышенной чувствительности к малейшим раздражениям органов чувств: яркий свет, различные звуки, шум вызывают судороги мышц конечностей. Водобоязнь, аэрофобия вызывают повышенное беспокойство головного мозга. Больные становятся агрессивными, буйными, появляются галлюцинации, бред, чувство страха.</text:p>
      <text:list text:style-name="L1">
        <text:list-item>
          <text:p text:style-name="P1"><text:span text:style-name="T1">Период параличей</text:span></text:p>
        </text:list-item>
        <text:list-item>
          <text:p text:style-name="P1">Наступает паралич глазных мышц, нижних конечностей. Тяжёлые паралитические расстройства дыхания вызывают смерть. Общая продолжительность болезни 5—8 дней, изредка 10—12 дней. Зависимости продолжительности заболевания от источника заражения, места укуса и длительности инкубационного периода обнаружить не удалось.</text:p>
        </text:list-item>
      </text:list>
      <text:p text:style-name="First_20_paragraph">Иногда диагностика форм бешенства затруднена, окончательно диагноз удаётся поставить лишь после посмертного исследования.</text:p>
      <text:p text:style-name="Text_20_body">Профилактика бешенства заключается в борьбе с бешенством среди животных: вакцинации (домашних, бездомных и диких животных), установлении карантина и т. д..</text:p>
      <text:p text:style-name="Text_20_body">После укуса необходимо немедленно обратиться в ближайший травмпункт, так как успех вакцинопрофилактики бешенства сильно зависит от того, насколько быстро начато лечение. Желательно сообщить врачу в травмпункте следующую информацию — описание животного, его внешний вид и поведение, наличие ошейника, обстоятельства укуса. Затем следует провести курс прививок, назначенный врачом.</text:p>
      <text:p text:style-name="Text_20_body"><text:span text:style-name="T2">Бешенство — смертельное заболевание, которое почти не поддаётся лечению.                   Но своевременная профилактика успешно предотвращает болезнь.</text:span></text:p>
      <text:p text:style-name="Text_20_body"><text:span text:style-name="T2"> </text:span></text:p>
      <text:p text:style-name="Text_20_body"><text:line-break/></text:p>
      <text:p text:style-name="Text_20_body">Адрес страницы: <text:a xlink:type="simple" xlink:href="http://moskvoreche-saburovo.mos.ru/the-state-veterinary-service/detail/10878114.html" office:name=""><text:span text:style-name="Definition">http://moskvoreche-saburovo.mos.ru/the-state-veterinary-service/detail/10878114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30T17:20:36Z</meta:creation-date>
    <dc:date>2023-11-30T17:20:36Z</dc:date>
  </office:meta>
</office:document-meta>
</file>