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осуточный-контакт-центр-для-владельцев-домашних-питомцев-открылся-в-москве"/>Круглосуточный контакт-центр для владельцев домашних питомцев открылся в Москве<text:bookmark-end text:name="круглосуточный-контакт-центр-для-владельцев-домашних-питомцев-открылся-в-москве"/></text:h>
      <text:p text:style-name="First_20_paragraph">31.03.2022</text:p>
      <text:p text:style-name="Text_20_body">Москвичи, имеющие домашних животных, теперь могут обратиться в круглосуточный кол-центр столичного комитета ветеринарии. Об этом в понедельник, 21 марта, сообщила заместитель мэра Москвы по вопросам социального развития Анастасия Ракова.</text:p>
      <text:p text:style-name="Text_20_body">— Мы стараемся сделать получение любой помощи в Москве доступнее — даже когда речь идет о помощи, которая нужна владельцам домашних животных в их заботе о питомцах. Мы запустили горячую линию, на которой помогут круглосуточно, — рассказала она.</text:p>
      <text:p text:style-name="Text_20_body">По словам Анастасии Раковой, обратившиеся на горячую линию владельцы питомцев могут получить консультацию специалиста, записаться к ветеринару или вызвать его на дом.</text:p>
      <text:p text:style-name="Text_20_body">Она уточнила, что к контакт-центру подключились все столичные ветеринарные учреждения.</text:p>
      <text:p text:style-name="Text_20_body">Телефон горячей линии ветеринарной службы Москвы +7 (495) 612-04-25, передает агентство городских новостей «<text:a xlink:type="simple" xlink:href="https://www.mskagency.ru/materials/3197675" office:name=""><text:span text:style-name="Definition">Москва</text:span></text:a>».</text:p>
      <text:p text:style-name="Text_20_body">До этого сообщалось, что в настоящий момент в столице <text:a xlink:type="simple" xlink:href="https://vm.ru/news/952515-bolee-180-uslug-dostupny-v-veterinarnyh-klinikah-moskvy" office:name=""><text:span text:style-name="Definition">доступны</text:span></text:a> 180 услуг в ветеринарных клиниках.</text:p>
      <text:p text:style-name="Text_20_body">4 марта в столичных приютах<text:a xlink:type="simple" xlink:href="https://vm.ru/news/951398-podgotovka-zhivotnyh-k-letnemu-sezonu-nachalas-v-moskovskih-priyutah" office:name=""><text:span text:style-name="Definition"> начались работы</text:span></text:a> по подготовке к вакцинации животных.</text:p>
      <text:p text:style-name="Text_20_body"> </text:p>
      <text:p text:style-name="Text_20_body"><text:line-break/></text:p>
      <text:p text:style-name="Text_20_body">Адрес страницы: <text:a xlink:type="simple" xlink:href="http://moskvoreche-saburovo.mos.ru/the-state-veterinary-service/detail/10720038.html" office:name=""><text:span text:style-name="Definition">http://moskvoreche-saburovo.mos.ru/the-state-veterinary-service/detail/10720038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3T15:26:49Z</meta:creation-date>
    <dc:date>2025-05-03T15:26:49Z</dc:date>
  </office:meta>
</office:document-meta>
</file>