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юао-работают-две-государственных-ветеринарных-клиники"/>В ЮАО работают две государственных ветеринарных клиники<text:bookmark-end text:name="в-юао-работают-две-государственных-ветеринарных-клиники"/></text:h>
      <text:p text:style-name="First_20_paragraph">20.12.2021</text:p>
      <text:p text:style-name="Text_20_body"><text:line-break/></text:p>
      <text:p text:style-name="Text_20_body">Адрес страницы: <text:a xlink:type="simple" xlink:href="http://moskvoreche-saburovo.mos.ru/the-state-veterinary-service/detail/10485508.html" office:name=""><text:span text:style-name="Definition">http://moskvoreche-saburovo.mos.ru/the-state-veterinary-service/detail/10485508.html</text:span></text:a></text:p>
      <text:p text:style-name="Text_20_body"><text:a xlink:type="simple" xlink:href="http://moskvoreche-saburovo.mos.ru" office:name=""><text:span text:style-name="Definition">Управа района Москворечье-Сабур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21T16:50:26Z</meta:creation-date>
    <dc:date>2023-05-21T16:50:26Z</dc:date>
  </office:meta>
</office:document-meta>
</file>