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втономная-некоммерческая-организация-учебно-методический-центр-военно-патриотического-воспитания-молодежи-авангард"/>Автономная некоммерческая организация «Учебно-методический центр военно-патриотического воспитания молодежи «Авангард»»<text:bookmark-end text:name="автономная-некоммерческая-организация-учебно-методический-центр-военно-патриотического-воспитания-молодежи-авангард"/></text:h>
      <text:p text:style-name="First_20_paragraph">21.05.2021</text:p>
      <text:p text:style-name="Text_20_body">Автономная некоммерческая организация «Учебно-методический центр военно-патриотического воспитания молодежи «Авангард»» (далее центр - «Авангард») - первый учебно-методический центр военно-патриотического воспитания молодежи в России, учрежден Правительством Москвы и Московской области при поддержке Министерства обороны Российской Федерации.</text:p>
      <text:p text:style-name="Text_20_body"><text:line-break/></text:p>
      <text:p text:style-name="Text_20_body">Идею создания поддержал Президент России В.В. Путин.</text:p>
      <text:p text:style-name="Text_20_body"><text:line-break/></text:p>
      <text:p text:style-name="Text_20_body">Руководство центра «Авангард» приглашает военнослужащих, отслуживших службу по призыву, а также из числа военнослужащих, увольняемых в запас, офицеров запаса, желающих занять вакантные должности для дальнейшей работы в центре «Авангард» в качестве инструкторов, педагогов дополнительного образования и воспитателей.</text:p>
      <text:p text:style-name="Text_20_body">На территории объекта расположены три кластера для обучения, проживания и физической подготовки старшеклассников из Москвы и Московской области.</text:p>
      <text:p text:style-name="Text_20_body"><text:line-break/></text:p>
      <text:p text:style-name="Text_20_body">Во время учебных сборов, которые длятся 5 дней, одновременно до 600 обучающихся знакомятся с основами начальной военной подготовки.</text:p>
      <text:p text:style-name="Text_20_body"><text:line-break/></text:p>
      <text:p text:style-name="Text_20_body">Программы основываются на занятиях по военно - прикладным дисциплинам (ориентирование, тактика, радиосвязь и пр.), истории, медицинской подготовке, тренировках на полосе препятствий, спортивных занятиях и соревнованиях, тактико - специальных занятиях.</text:p>
      <text:p text:style-name="Text_20_body"><text:line-break/></text:p>
      <text:p text:style-name="Text_20_body">У центра «Авангард» имеются собственные разработки. Одна из них - искусственный разум «Авангарда», «ИРА» - андроид со встроенным интеллектом, который помогает инструкторам и вожатым контролировать перемещения курсантов, отслеживать их успеваемость, налаживать контакты друг с другом.</text:p>
      <text:p text:style-name="Text_20_body"><text:line-break/></text:p>
      <text:p text:style-name="Text_20_body">Кроме того, в центре разработана программа дистанционного обучения, которая помогает курсантам не только отработать полученные знания на практике, но и развивать навыки коммуникации и лидерства.</text:p>
      <text:p text:style-name="Text_20_body"><text:line-break/></text:p>
      <text:p text:style-name="Text_20_body">Формирование кадрового состава АНО «Авангард» одна из приоритетных задач Центра. Только профессиональные и искренние специалисты могут на высоком уровне доносить до учащихся военно- патриотическое образование.</text:p>
      <text:p text:style-name="Text_20_body"><text:line-break/></text:p>
      <text:p text:style-name="Text_20_body">Контактное лицо от центра «Авангард» - начальник отдела кадров Сергеев Роман Евгеньевич, телефон: 8-925-500-01-95.</text:p>
      <text:p text:style-name="Text_20_body"><text:line-break/></text:p>
      <text:p text:style-name="Text_20_body">Контактное лицо от Военного комиссариата Даниловского района ЮАО города Москвы - старший помощник начальника отделения ППП и УМР Ушакова Елена Николаевна, телефон: 8-495-675-19-57.</text:p>
      <text:p text:style-name="Text_20_body"><text:line-break/></text:p>
      <text:p text:style-name="Text_20_body">Адрес страницы: <text:a xlink:type="simple" xlink:href="http://moskvoreche-saburovo.mos.ru/the-prosecutor/detail/9969565.html" office:name=""><text:span text:style-name="Definition">http://moskvoreche-saburovo.mos.ru/the-prosecutor/detail/9969565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31T16:51:31Z</meta:creation-date>
    <dc:date>2024-01-31T16:51:31Z</dc:date>
  </office:meta>
</office:document-meta>
</file>