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ники-хора-мелодия-отметили-новую-победу"/>Участники хора «Мелодия» отметили новую победу<text:bookmark-end text:name="участники-хора-мелодия-отметили-новую-победу"/></text:h>
      <text:p text:style-name="First_20_paragraph">05.05.2021</text:p>
      <text:p text:style-name="Text_20_body">Участники хора «Мелодия» отметили новую победу. Фото: pixabay.com</text:p>
      <text:p text:style-name="Text_20_body">Представители Музыкально-хоровой студии «Мелодия» Культурного центра «Москворечье» 2 мая поздравили воспитанников с успешным выступлением на I Международном конкурсе музыкально-художественного творчества «Золотые купола. Коломна».</text:p>
      <text:p text:style-name="Text_20_body">Отметим, что соревнования организовали представители творческого объединения «Триумф» при поддержке Санкт-Петербургской академии последипломного образования и Международной академии музыки Елены Образцовой. Конкурс провели в городе Коломна.</text:p>
      <text:p text:style-name="Text_20_body">Так, участники студии «Мелодия» получили диплом лауреата второй степени в номинации «Академический вокал. Детский хор» в возрастной категории от четырех до восьми лет.</text:p>
      <text:p text:style-name="Text_20_body">Как <text:a xlink:type="simple" xlink:href="https://vk.com/public199319890?w=wall-199319890_178" office:name=""><text:span text:style-name="Definition">отметили</text:span></text:a> представители студии, дети выступили под руководством Елены Алтуховой. Концертмейстером стала Анна Домашенко, а хормейстером — Оксана Климова.</text:p>
      <text:p text:style-name="Text_20_body"><text:line-break/></text:p>
      <text:p text:style-name="Text_20_body">Адрес страницы: <text:a xlink:type="simple" xlink:href="http://moskvoreche-saburovo.mos.ru/presscenter/news/detail/9926276.html" office:name=""><text:span text:style-name="Definition">http://moskvoreche-saburovo.mos.ru/presscenter/news/detail/9926276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0T06:50:29Z</meta:creation-date>
    <dc:date>2023-05-20T06:50:29Z</dc:date>
  </office:meta>
</office:document-meta>
</file>