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овый-обход-территорий-с-главой-управы-состоится-в-москворечье-сабурово"/>Плановый обход территорий с главой управы состоится в Москворечье-Сабурово<text:bookmark-end text:name="плановый-обход-территорий-с-главой-управы-состоится-в-москворечье-сабурово"/></text:h>
      <text:p text:style-name="First_20_paragraph">31.07.2025</text:p>
      <text:p text:style-name="Text_20_body">31.07.2025</text:p>
      <text:p text:style-name="Text_20_body">Плановый обход территорий с главой управы состоится в Москворечье-Сабурово . Фото: Алина Моисеенко, «Вечерняя Москва»</text:p>
      <text:p text:style-name="Text_20_body">Глава управы района Москворечье-Сабурово Роман Заковыркин проведет плановый обход территорий совместно с сотрудниками ГБУ «Жилищник» 2 августа.</text:p>
      <text:p text:style-name="Text_20_body"><text:line-break/></text:p>
      <text:p text:style-name="Text_20_body">Мероприятие состоится по адресам: улица Кантемировская, дом 4, корпус 1, 2 и 3. Глава управы района осмотрит территории, отметит задачи по улучшению качества объектов и проверит выполнение указаний, данных на предыдущем обходе.</text:p>
      <text:p text:style-name="Text_20_body"><text:line-break/></text:p>
      <text:p text:style-name="Text_20_body">Все желающие жители Москворечья-Сабурова смогут присоединиться к мероприятию, лично побеседовать с руководством района, задать интересующие вопросы, поделиться своими предложениями, указать на проблему, требующие внимания, сообщили на <text:a xlink:type="simple" xlink:href="https://vk.com/wall-218648352_927" office:name=""><text:span text:style-name="Definition">странице</text:span></text:a> управы района Москворечье-Сабурово в социальных сетях.</text:p>
      <text:p text:style-name="Text_20_body">Плановый обход территорий начнется в 10:30. Подобные мероприятия в районе Москворечье-Сабурово проходят каждую неделю.</text:p>
      <text:p text:style-name="Text_20_body"><text:line-break/></text:p>
      <text:p text:style-name="Text_20_body">Адрес страницы: <text:a xlink:type="simple" xlink:href="http://moskvoreche-saburovo.mos.ru/presscenter/news/detail/13134504.html" office:name=""><text:span text:style-name="Definition">http://moskvoreche-saburovo.mos.ru/presscenter/news/detail/13134504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1T15:05:04Z</meta:creation-date>
    <dc:date>2025-07-31T15:05:04Z</dc:date>
  </office:meta>
</office:document-meta>
</file>