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мединститута-провели-мастер-класс-для-детей-из-школы-2000"/>Студенты мединститута провели мастер-класс для детей из школы №2000<text:bookmark-end text:name="студенты-мединститута-провели-мастер-класс-для-детей-из-школы-2000"/></text:h>
      <text:p text:style-name="First_20_paragraph">06.06.2025</text:p>
      <text:p text:style-name="Text_20_body">06.06.2025</text:p>
      <text:p text:style-name="Text_20_body"> </text:p>
      <text:p text:style-name="Text_20_body">Студенты мединститута провели мастер-класс для детей из школы №2000. Фото: официальная страница учреждения в социальных сетях</text:p>
      <text:p text:style-name="Text_20_body">Мастер-класс для учеников 8 «У» класса школы №2000 провели студенты Медицинского института РУДН. О ходе мероприятия рассказали 5 июня.</text:p>
      <text:p text:style-name="Text_20_body">Встреча учеников естественно-научного направления со студентами прошла в рамках курса «Шаг в медицину». Будущие врачи рассказали школьникам о правилах поведения и видах инъекций.</text:p>
      <text:p text:style-name="Text_20_body">Дети не только расширили свои знания в области медицины, но и применили их на практике под руководством опытных специалистов.</text:p>
      <text:p text:style-name="Text_20_body">На официальной <text:a xlink:type="simple" xlink:href="https://vk.com/wall-160779209_6482" office:name=""><text:span text:style-name="Definition">странице</text:span></text:a> общеобразовательного учреждения в социальных сетях отметили, что такое взаимодействие с вузом-партнером позволяет ребятам погрузиться в мир медицины и получить представление о специальностях.</text:p>
      <text:p text:style-name="Text_20_body"><text:line-break/></text:p>
      <text:p text:style-name="Text_20_body">Адрес страницы: <text:a xlink:type="simple" xlink:href="http://moskvoreche-saburovo.mos.ru/presscenter/news/detail/13016175.html" office:name=""><text:span text:style-name="Definition">http://moskvoreche-saburovo.mos.ru/presscenter/news/detail/13016175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6T13:19:25Z</meta:creation-date>
    <dc:date>2025-06-06T13:19:25Z</dc:date>
  </office:meta>
</office:document-meta>
</file>