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итальный-ремонт"/>Капитальный ремонт<text:bookmark-end text:name="капитальный-ремонт"/></text:h>
      <text:p text:style-name="First_20_paragraph">07.11.2016</text:p>
      <text:p text:style-name="Text_20_body">В Перечень многоквартирных домов, в отношении которых в 2015-2016 годах запланированы работы по капитальному ремонту общего имущества, за исключением работ по замене лифтового оборудования и ремонта лифтовых шахт, на территории района Москворечье-Сабурово вошли многоквартирные дома по адресам: </text:p>
      <text:p text:style-name="Text_20_body">- Каширское шоссе 26 к.3, общей площадью 3508 кв. м; </text:p>
      <text:p text:style-name="Text_20_body">- и Каширское шоссе 28 к.3, общей площадью 3512 кв. м, 1965 года постройки.</text:p>
      <text:p text:style-name="Text_20_body">Перечень работ и (или) услуг по капитальному ремонту в многоквартирном доме следующий:</text:p>
      <text:p text:style-name="Text_20_body">- по адресу:</text:p>
      <text:p text:style-name="Text_20_body">Каширское шоссе 26 к.3: </text:p>
      <text:p text:style-name="Text_20_body">ремонт внутридомовых инженерных систем холодного водоснабжения (стояки); ремонт внутридомовых инженерных систем холодного водоснабжения (разводящие магистрали); ремонт внутридомовых инженерных систем горячего водоснабжения (стояки); ремонт внутридомовых инженерных систем горячего водоснабжения (разводящие магистрали); ремонт внутридомовых инженерных систем водоотведения (канализации) (стояки); ремонт внутридомовых инженерных систем водоотведения (канализации) (выпуски и сборные трубопроводы); ремонт внутридомовых инженерных систем теплоснабжения (стояки); ремонт внутридомовых инженерных систем теплоснабжения (разводящие магистрали); ремонт или замена мусоропровода; ремонт фасада; ремонт или замена внутреннего водостока; ремонт подвальных помещений, относящихся к общему имуществу собственников помещений; разработка проектной документации</text:p>
      <text:p text:style-name="Text_20_body">Стоимость работ и (или) услуг по капитальному ремонту в многоквартирном доме, по выше указанному адресу, за счет средств фонда капитального ремонта, формируемого региональным оператором (Фондом капитального ремонта многоквартирных домов города Москвы) за счет взносов на капитальный ремонт собственников помещений в многоквартирных домах – 14 072 646 руб.</text:p>
      <text:p text:style-name="Text_20_body">- по адресу:</text:p>
      <text:p text:style-name="Text_20_body">Каширское шоссе 28 к.2: </text:p>
      <text:p text:style-name="Text_20_body">ремонт внутридомовых инженерных сетей электроснабжения; ремонт внутридомовых инженерных систем холодного водоснабжения (стояки); ремонт внутридомовых инженерных систем холодного водоснабжения (разводящие магистрали); ремонт внутридомовых инженерных систем горячего водоснабжения (стояки); ремонт внутридомовых инженерных систем горячего водоснабжения (разводящие магистрали); ремонт внутридомовых инженерных систем водоотведения (канализации) (стояки); ремонт внутридомовых инженерных систем водоотведения (канализации) (выпуски и сборные трубопроводы); ремонт внутридомовых инженерных систем теплоснабжения (стояки); ремонт внутридомовых инженерных систем теплоснабжения (разводящие магистрали); ремонт фасада; ремонт крыши; ремонт подвальных помещений, относящихся к общему имуществу собственников помещений; разработка проектной документации</text:p>
      <text:p text:style-name="Text_20_body">Стоимость работ и (или) услуг по капитальному ремонту в многоквартирном доме, по выше указанному адресу, за счет средств фонда капитального ремонта, формируемого региональным оператором (Фондом капитального ремонта многоквартирных домов города Москвы) за счет взносов на капитальный ремонт собственников помещений в многоквартирных домах – 16 500 545 руб.</text:p>
      <text:p text:style-name="Text_20_body">Срок проведения капитального ремонта в многоквартирных домах, по указанным адресам, - 2015-2016 г.г.</text:p>
      <text:p text:style-name="Text_20_body"><text:line-break/></text:p>
      <text:p text:style-name="Text_20_body">Адрес страницы: <text:a xlink:type="simple" xlink:href="http://moskvoreche-saburovo.mos.ru/overhaul/detail/4138366.html" office:name=""><text:span text:style-name="Definition">http://moskvoreche-saburovo.mos.ru/overhaul/detail/4138366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2:33:29Z</meta:creation-date>
    <dc:date>2023-09-21T12:33:29Z</dc:date>
  </office:meta>
</office:document-meta>
</file>