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перечень-должностей-государственной-гражданской-службы-города-москвы-при-назначении-на-которые-граждане-и-при-замещении-которых-государственные-гражданские-служащие-города-москвы-обязаны-представлять-сведения-о-своих-доходах-об-имуществе"/>Перечень должностей государственной гражданской службы города Москвы, при назначении на которые граждане и при замещении которых государственные гражданские служащие города Москвы обязаны представлять сведения о своих доходах, об имуществе<text:bookmark-end text:name="перечень-должностей-государственной-гражданской-службы-города-москвы-при-назначении-на-которые-граждане-и-при-замещении-которых-государственные-гражданские-служащие-города-москвы-обязаны-представлять-сведения-о-своих-доходах-об-имуществе"/></text:h>
      <text:p text:style-name="First_20_paragraph">10.10.2013</text:p>
      <text:p text:style-name="Text_20_body"><text:line-break/></text:p>
      <text:p text:style-name="Text_20_body">Адрес страницы: <text:a xlink:type="simple" xlink:href="http://moskvoreche-saburovo.mos.ru/about/missiya/detail/962777.html" office:name=""><text:span text:style-name="Definition">http://moskvoreche-saburovo.mos.ru/about/missiya/detail/962777.html</text:span></text:a></text:p>
      <text:p text:style-name="Text_20_body"><text:a xlink:type="simple" xlink:href="http://moskvoreche-saburovo.mos.ru" office:name=""><text:span text:style-name="Definition">Управа района Москворечье-Сабуров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06-06T17:00:41Z</meta:creation-date>
    <dc:date>2023-06-06T17:00:41Z</dc:date>
  </office:meta>
</office:document-meta>
</file>